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II/ <text:s/>/2021</text:p>
      <text:p text:style-name="P1">RADY GMINY SUŁÓW</text:p>
      <text:p text:style-name="P1">z dnia …. listopada 2021r.</text:p>
      <text:p text:style-name="P1"/>
      <text:p text:style-name="P1"/>
      <text:p text:style-name="P2"><text:tab/><text:span text:style-name="T2">w sprawie uchwalenia Programu współpracy Gminy Sułów z organizacjami pozarządowymi oraz innymi podmiotami prowadzącymi działalność pożytku publicznego na 2022 rok.</text:span></text:p>
      <text:p text:style-name="P3"/>
      <text:p text:style-name="P3"/>
      <text:p text:style-name="P2"><text:span text:style-name="T1"><text:tab/></text:span><text:span text:style-name="T3">Na podstawie art. 7 ust. 1 pkt 19 i art. 18 ust. 2 pkt 15 ustawy z dnia 8 marca 1990r. o samorządzie gminnym (t.j. Dz. U. z 2021r. poz. 1372 ze zm.) oraz art. 5a ust. 1 ustawy z dnia 24 kwietnia 2003r. o działalności pożytku publicznego i wolontariacie </text:span><text:span text:style-name="T4">(t.j: Dz. U. z 2020 r. poz. 1057 ze zm.) po konsultacjach z organizacjami pozarządowymi oraz podmiotami wymienionymi w art. 3 ust. 3 ustawy z dnia 24 kwietnia 2003r. o działalności pożytku publicznego i wolontariacie, Rada Gminy uchwala co następuje:</text:span></text:p>
      <text:p text:style-name="P4"/>
      <text:p text:style-name="P5">§ 1.</text:p>
      <text:p text:style-name="P4"/>
      <text:p text:style-name="P4">Uchwala się „Program współpracy Gminy Sułów z organizacjami pozarządowymi oraz innymi podmiotami prowadzącymi działalność pożytku publicznego na 2022 rok” stanowiący załącznik do niniejszej uchwały.</text:p>
      <text:p text:style-name="P4"/>
      <text:p text:style-name="P5">§ 2.</text:p>
      <text:p text:style-name="P4"/>
      <text:p text:style-name="P4">Wykonanie uchwały powierza się Wójtowi Gminy.</text:p>
      <text:p text:style-name="P4"/>
      <text:p text:style-name="P5">§ 3.</text:p>
      <text:p text:style-name="P4"/>
      <text:p text:style-name="P4">Uchwała wchodzi w życie po upływie 14 dni od dnia ogłoszenia w Dzienniku Urzędowym Województwa Lubel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9T10:39:04.06</meta:creation-date>
    <meta:print-date>2021-11-04T14:10:27.51</meta:print-date>
    <dc:date>2021-11-04T14:10:33.12</dc:date>
    <meta:editing-duration>PT1H35M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74" meta:character-count="1096"/>
  </office:meta>
</office:document-meta>
</file>